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13</text:p>
          </table:table-cell>
          <table:table-cell table:number-columns-repeated="4" table:style-name="ce10"/>
          <table:table-cell office:value-type="string" table:style-name="ce12">
            <text:p>28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" table:style-name="ce17">
            <text:p>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100012:82</text:p>
          </table:table-cell>
          <table:covered-table-cell/>
          <table:table-cell office:value-type="float" office:value="923280.1" table:style-name="ce20">
            <text:p>923280,10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1400010:166</text:p>
          </table:table-cell>
          <table:covered-table-cell/>
          <table:table-cell office:value-type="float" office:value="485141.31" table:style-name="ce20">
            <text:p>485141,3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2758</text:p>
          </table:table-cell>
          <table:covered-table-cell/>
          <table:table-cell office:value-type="float" office:value="952334.96" table:style-name="ce20">
            <text:p>952334,96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0112001:46</text:p>
          </table:table-cell>
          <table:covered-table-cell/>
          <table:table-cell office:value-type="float" office:value="1355389.32" table:style-name="ce20">
            <text:p>1355389,32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0100278:100</text:p>
          </table:table-cell>
          <table:covered-table-cell/>
          <table:table-cell office:value-type="float" office:value="541251.22" table:style-name="ce20">
            <text:p>541251,22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5408000:125</text:p>
          </table:table-cell>
          <table:covered-table-cell/>
          <table:table-cell office:value-type="float" office:value="307539.62" table:style-name="ce20">
            <text:p>307539,62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0100023:268</text:p>
          </table:table-cell>
          <table:covered-table-cell/>
          <table:table-cell office:value-type="float" office:value="262701.84000000003" table:style-name="ce20">
            <text:p>262701,84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200006:346</text:p>
          </table:table-cell>
          <table:covered-table-cell/>
          <table:table-cell office:value-type="float" office:value="1240760.8999999999" table:style-name="ce20">
            <text:p>1240760,90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2100005:212</text:p>
          </table:table-cell>
          <table:covered-table-cell/>
          <table:table-cell office:value-type="float" office:value="885808.04" table:style-name="ce20">
            <text:p>885808,04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0901:3133</text:p>
          </table:table-cell>
          <table:covered-table-cell/>
          <table:table-cell office:value-type="float" office:value="8207281.0300000003" table:style-name="ce20">
            <text:p>8207281,03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290024:285</text:p>
          </table:table-cell>
          <table:covered-table-cell/>
          <table:table-cell office:value-type="float" office:value="1116026.6000000001" table:style-name="ce20">
            <text:p>1116026,60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5:3180</text:p>
          </table:table-cell>
          <table:covered-table-cell/>
          <table:table-cell office:value-type="float" office:value="1895579.21" table:style-name="ce20">
            <text:p>1895579,2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6:794</text:p>
          </table:table-cell>
          <table:covered-table-cell/>
          <table:table-cell office:value-type="float" office:value="5477743.2199999997" table:style-name="ce20">
            <text:p>5477743,22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43:1264</text:p>
          </table:table-cell>
          <table:covered-table-cell/>
          <table:table-cell office:value-type="float" office:value="1751373.07" table:style-name="ce20">
            <text:p>1751373,07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2101001:5008</text:p>
          </table:table-cell>
          <table:covered-table-cell/>
          <table:table-cell office:value-type="float" office:value="1664764" table:style-name="ce20">
            <text:p>1664764,00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35001:387</text:p>
          </table:table-cell>
          <table:covered-table-cell/>
          <table:table-cell office:value-type="float" office:value="128256.64" table:style-name="ce20">
            <text:p>128256,64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7:3800002:630</text:p>
          </table:table-cell>
          <table:covered-table-cell/>
          <table:table-cell office:value-type="float" office:value="302678.59000000003" table:style-name="ce20">
            <text:p>302678,59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8:0100040:711</text:p>
          </table:table-cell>
          <table:covered-table-cell/>
          <table:table-cell office:value-type="float" office:value="60862.2" table:style-name="ce20">
            <text:p>60862,20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0102010:690</text:p>
          </table:table-cell>
          <table:covered-table-cell/>
          <table:table-cell office:value-type="float" office:value="1203947.06" table:style-name="ce20">
            <text:p>1203947,06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2000001:833</text:p>
          </table:table-cell>
          <table:covered-table-cell/>
          <table:table-cell office:value-type="float" office:value="1516872.56" table:style-name="ce20">
            <text:p>1516872,56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1000001:51</text:p>
          </table:table-cell>
          <table:covered-table-cell/>
          <table:table-cell office:value-type="float" office:value="184425.59" table:style-name="ce20">
            <text:p>184425,59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3:0106004:711</text:p>
          </table:table-cell>
          <table:covered-table-cell/>
          <table:table-cell office:value-type="float" office:value="346389.78" table:style-name="ce20">
            <text:p>346389,78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3:1200001:788</text:p>
          </table:table-cell>
          <table:covered-table-cell/>
          <table:table-cell office:value-type="float" office:value="311902.34999999998" table:style-name="ce20">
            <text:p>311902,35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3:1800009:981</text:p>
          </table:table-cell>
          <table:covered-table-cell/>
          <table:table-cell office:value-type="float" office:value="493564.75" table:style-name="ce20">
            <text:p>493564,75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1400001:31</text:p>
          </table:table-cell>
          <table:covered-table-cell/>
          <table:table-cell office:value-type="float" office:value="508061.35" table:style-name="ce20">
            <text:p>508061,35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10:1874</text:p>
          </table:table-cell>
          <table:covered-table-cell/>
          <table:table-cell office:value-type="float" office:value="2287450.02" table:style-name="ce20">
            <text:p>2287450,02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8:9590</text:p>
          </table:table-cell>
          <table:covered-table-cell/>
          <table:table-cell office:value-type="float" office:value="1243761.8999999999" table:style-name="ce20">
            <text:p>1243761,90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19579</text:p>
          </table:table-cell>
          <table:covered-table-cell/>
          <table:table-cell office:value-type="float" office:value="1848155.67" table:style-name="ce20">
            <text:p>1848155,67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19580</text:p>
          </table:table-cell>
          <table:covered-table-cell/>
          <table:table-cell office:value-type="float" office:value="2069873.61" table:style-name="ce20">
            <text:p>2069873,6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31:7702</text:p>
          </table:table-cell>
          <table:covered-table-cell/>
          <table:table-cell office:value-type="float" office:value="10769218.99" table:style-name="ce20">
            <text:p>10769218,99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31:7703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31:7704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31:7705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31:7706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31:7707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31:7708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31:7709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31:7710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31:7711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31:7712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31:7713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31:7714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31:7715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31:7716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31:7717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31:7718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31:7719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31:7720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31:7721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7722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31:7723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31:7724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31:7725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31:7726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31:7727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31:7728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31:7729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31:7730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31:7731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31:7732</text:p>
          </table:table-cell>
          <table:covered-table-cell/>
          <table:table-cell office:value-type="float" office:value="333863.01" table:style-name="ce20">
            <text:p>333863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8003:628</text:p>
          </table:table-cell>
          <table:covered-table-cell/>
          <table:table-cell office:value-type="float" office:value="8260929.9699999997" table:style-name="ce20">
            <text:p>8260929,97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300018:24</text:p>
          </table:table-cell>
          <table:covered-table-cell/>
          <table:table-cell office:value-type="float" office:value="7548609.21" table:style-name="ce20">
            <text:p>7548609,2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6600037:335</text:p>
          </table:table-cell>
          <table:covered-table-cell/>
          <table:table-cell office:value-type="float" office:value="1726045.56" table:style-name="ce20">
            <text:p>1726045,56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00016:3080</text:p>
          </table:table-cell>
          <table:covered-table-cell/>
          <table:table-cell office:value-type="float" office:value="2023758.5" table:style-name="ce20">
            <text:p>2023758,50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3000007:282</text:p>
          </table:table-cell>
          <table:covered-table-cell/>
          <table:table-cell office:value-type="float" office:value="705951.72" table:style-name="ce20">
            <text:p>705951,72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7051:333</text:p>
          </table:table-cell>
          <table:covered-table-cell/>
          <table:table-cell office:value-type="float" office:value="344685.39" table:style-name="ce20">
            <text:p>344685,39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1021:429</text:p>
          </table:table-cell>
          <table:covered-table-cell/>
          <table:table-cell office:value-type="float" office:value="3540689.97" table:style-name="ce20">
            <text:p>3540689,97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3008:21451</text:p>
          </table:table-cell>
          <table:covered-table-cell/>
          <table:table-cell office:value-type="float" office:value="122680.95" table:style-name="ce20">
            <text:p>122680,95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3009:7770</text:p>
          </table:table-cell>
          <table:covered-table-cell/>
          <table:table-cell office:value-type="float" office:value="1001806.11" table:style-name="ce20">
            <text:p>1001806,1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4001:5696</text:p>
          </table:table-cell>
          <table:covered-table-cell/>
          <table:table-cell office:value-type="float" office:value="3051109.82" table:style-name="ce20">
            <text:p>3051109,82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4035:252</text:p>
          </table:table-cell>
          <table:covered-table-cell/>
          <table:table-cell office:value-type="float" office:value="3899421.5" table:style-name="ce20">
            <text:p>3899421,50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8079:20908</text:p>
          </table:table-cell>
          <table:covered-table-cell/>
          <table:table-cell office:value-type="float" office:value="205381.01" table:style-name="ce20">
            <text:p>205381,0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5037:185</text:p>
          </table:table-cell>
          <table:covered-table-cell/>
          <table:table-cell office:value-type="float" office:value="3871196.08" table:style-name="ce20">
            <text:p>3871196,08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6086:11248</text:p>
          </table:table-cell>
          <table:covered-table-cell/>
          <table:table-cell office:value-type="float" office:value="1377654.67" table:style-name="ce20">
            <text:p>1377654,67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7020:1514</text:p>
          </table:table-cell>
          <table:covered-table-cell/>
          <table:table-cell office:value-type="float" office:value="2145025.0499999998" table:style-name="ce20">
            <text:p>2145025,05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22014:290</text:p>
          </table:table-cell>
          <table:covered-table-cell/>
          <table:table-cell office:value-type="float" office:value="445925.44" table:style-name="ce20">
            <text:p>445925,44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602001:23707</text:p>
          </table:table-cell>
          <table:covered-table-cell/>
          <table:table-cell office:value-type="float" office:value="4334848.0199999996" table:style-name="ce20">
            <text:p>4334848,02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">
            <text:p>36:34:0605048:39</text:p>
          </table:table-cell>
          <table:covered-table-cell/>
          <table:table-cell office:value-type="float" office:value="4494054.7699999996" table:style-name="ce22">
            <text:p>4494054,77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7">
            <text:p>20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7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28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127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129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0100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010001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12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1200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14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3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3:0105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4:58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020009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8:020009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8:020009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020009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020009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8:020009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8:020009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020009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8:020009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8:020009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8:02001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8:02001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8:02001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8:02001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8:02001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8:02001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8:02001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8:02001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8:02001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8:02001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8:02001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8:02001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8:02001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8:02001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8:02001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8:02001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8:02001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8:02001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02001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8:02001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8:02001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02001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02001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02001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8:02001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02001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02001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8:02001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8:02001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02001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8:02001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8:02001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8:02001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8:02001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8:02001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8:02001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8:02001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8:02001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8:02001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8:02001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8:02001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8:02001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8:02001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8:02001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8:02001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8:02001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8:02001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8:02001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8:02001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8:1900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8:1900037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8:1900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1900037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8:1900037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1900037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8:1900037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8:1900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1900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8:1900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1:070001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03018: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03020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0802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8079:5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306086:5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401018: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number-columns-spanned="3" table:number-rows-spanned="1" table:style-name="ce2">
            <text:p>36:34:0505056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90699C4C0680927968F182BE8FBCB874BFB853B961A8E8ED4934DD1288B9E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28T07:20:14Z</meta:creation-date>
    <dc:date>2022-10-28T07:20:14Z</dc:date>
  </office:meta>
</office:document-meta>
</file>